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Century Schoolbook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P2" style:family="paragraph" style:parent-style-name="Standard">
      <style:text-properties style:font-name="Century Schoolbook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8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text-align="justify" style:justify-single-word="false"/>
      <style:text-properties fo:color="#cccc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llye Internet sur la ville de Bizanos</text:p>
      <text:p text:style-name="P2"/>
      <text:p text:style-name="P2"/>
      <text:p text:style-name="P3"><text:span text:style-name="T1">1/Inscrivez ici l’adresse du site de la ville de Bizanos:</text:span></text:p>
      <text:p text:style-name="P4"/>
      <text:p text:style-name="P4"/>
      <text:p text:style-name="P5">Epreuve complémentaire :</text:p>
      <text:p text:style-name="P4"/>
      <text:p text:style-name="P4">Définition d'URL : </text:p>
      <text:p text:style-name="P4"/>
      <text:p text:style-name="P3"><text:span text:style-name="T1">2/Nom du maire de Bizanos:</text:span></text:p>
      <text:p text:style-name="P4"/>
      <text:p text:style-name="P4"/>
      <text:p text:style-name="P4"/>
      <text:p text:style-name="P6"><text:span text:style-name="T1">-Mot du maire de Bizanos:</text:span></text:p>
      <text:p text:style-name="P4"/>
      <text:p text:style-name="P4"/>
      <text:p text:style-name="P4"/>
      <text:p text:style-name="P3"><text:span text:style-name="T1">3/Numéro de téléphone de l’association de rugby :</text:span></text:p>
      <text:p text:style-name="P4"/>
      <text:p text:style-name="P4"/>
      <text:p text:style-name="P4"/>
      <text:p text:style-name="P3"><text:span text:style-name="T1">4/Nom du responsable de l’association JAZZ Bizanosien:</text:span></text:p>
      <text:p text:style-name="P4"/>
      <text:p text:style-name="P4"/>
      <text:p text:style-name="P4"/>
      <text:p text:style-name="P3"><text:span text:style-name="T1">5/Noms, adresses et numéros de téléphone des établissements scolaire de la ville de Bizanos. (Faites un tableau de trois colonnes).</text:span></text:p>
      <text:p text:style-name="P4"/>
      <text:p text:style-name="P4"/>
      <text:p text:style-name="P3"><text:span text:style-name="T1">6/Histoire de Bizanos:</text:span></text:p>
      <text:p text:style-name="P4"/>
      <text:p text:style-name="P4"/>
      <text:p text:style-name="P7">@ propos </text:p>
      <text:p text:style-name="P4"/>
      <text:p text:style-name="P4">Nombre d'habitants à Bizanos </text:p>
      <text:p text:style-name="P4"/>
      <text:p text:style-name="P4">Adresse du « blog » </text:p>
      <text:p text:style-name="P4"/>
      <text:p text:style-name="P3"><text:span text:style-name="T1">7/URL de l’image :</text:span></text:p>
      <text:p text:style-name="P4"/>
      <text:p text:style-name="P4"/>
      <text:p text:style-name="P4"/>
      <text:p text:style-name="P3"><text:span text:style-name="T1">8/URL du site de l’association de pétanque.</text:span></text:p>
      <text:p text:style-name="P4"/>
      <text:p text:style-name="P4"/>
      <text:p text:style-name="P4"/>
      <text:p text:style-name="P3"><text:span text:style-name="T1">9/URL du site du château de Bizanos et plan pour y accéder (copiez l’adresse du site et insérez le plan).</text:span></text:p>
      <text:p text:style-name="P4"/>
      <text:p text:style-name="P4"/>
      <text:p text:style-name="P4">10/Date de création du site Internet de Bizanos et nom du créateur du site 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Rallye Internet sur la ville de Bizanos</dc:title>
    <meta:initial-creator>marc</meta:initial-creator>
    <meta:creation-date>2006-04-12T10:25:00</meta:creation-date>
    <dc:date>2007-03-27T13:31:22</dc:date>
    <dc:language>fr-FR</dc:language>
    <meta:editing-cycles>11</meta:editing-cycles>
    <meta:editing-duration>PT3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130" meta:character-count="746"/>
  </office:meta>
</office:document-meta>
</file>